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2" svg:font-family="Calibri, sans-serif"/>
    <style:font-face style:name="Mangal1" svg:font-family="Mangal"/>
    <style:font-face style:name="ArialMT" svg:font-family="ArialMT" style:font-family-generic="swiss"/>
    <style:font-face style:name="Calibri1" svg:font-family="Calibri" style:font-family-generic="swiss"/>
    <style:font-face style:name="Liberation Sans" svg:font-family="'Liberation Sans'" style:font-family-generic="swiss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595cm" fo:margin-left="-0.014cm" fo:margin-top="0cm" fo:margin-bottom="0cm" table:align="left" style:writing-mode="lr-tb"/>
    </style:style>
    <style:style style:name="Tableau4.A" style:family="table-column">
      <style:table-column-properties style:column-width="3.791cm"/>
    </style:style>
    <style:style style:name="Tableau4.B" style:family="table-column">
      <style:table-column-properties style:column-width="2.404cm"/>
    </style:style>
    <style:style style:name="Tableau4.C" style:family="table-column">
      <style:table-column-properties style:column-width="5.909cm"/>
    </style:style>
    <style:style style:name="Tableau4.D" style:family="table-column">
      <style:table-column-properties style:column-width="5.49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4.C1" style:family="table-cell">
      <style:table-cell-properties style:vertical-align="middle"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4.C2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4.D2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4.A3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4.D3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3" style:family="table">
      <style:table-properties style:width="17.595cm" fo:margin-left="-0.004cm" fo:margin-top="0cm" fo:margin-bottom="0cm" table:align="left" style:writing-mode="lr-tb"/>
    </style:style>
    <style:style style:name="Tableau3.A" style:family="table-column">
      <style:table-column-properties style:column-width="2.602cm"/>
    </style:style>
    <style:style style:name="Tableau3.B" style:family="table-column">
      <style:table-column-properties style:column-width="14.99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3.B1" style:family="table-cell">
      <style:table-cell-properties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3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04cm" style:rel-column-width="9267*"/>
    </style:style>
    <style:style style:name="Tableau1.B" style:family="table-column">
      <style:table-column-properties style:column-width="6.86cm" style:rel-column-width="26443*"/>
    </style:style>
    <style:style style:name="Tableau1.C" style:family="table-column">
      <style:table-column-properties style:column-width="7.736cm" style:rel-column-width="29825*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333300" style:font-name="Calibri" fo:font-size="11pt" officeooo:rsid="0020a337" officeooo:paragraph-rsid="0022d4eb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333300" style:font-name="Calibri" fo:font-size="11pt" officeooo:rsid="0020a337" officeooo:paragraph-rsid="0029a5bf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333300" style:font-name="Calibri" fo:font-size="11pt" fo:font-weight="bold" officeooo:rsid="00155eb3" officeooo:paragraph-rsid="00101d7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33300" style:font-name="Calibri" fo:font-size="13pt" officeooo:rsid="00101d7f" officeooo:paragraph-rsid="00101d7f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01d7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1pt" officeooo:paragraph-rsid="0024030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55eb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0361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officeooo:rsid="0010361f" officeooo:paragraph-rsid="00155eb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officeooo:rsid="0014c390" officeooo:paragraph-rsid="0014c390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1pt" officeooo:rsid="0014c390" officeooo:paragraph-rsid="00155eb3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officeooo:rsid="0014c390" officeooo:paragraph-rsid="0024030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1pt" officeooo:rsid="002292ee" officeooo:paragraph-rsid="0024030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1pt" officeooo:rsid="002292ee" officeooo:paragraph-rsid="002c6c3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1pt" officeooo:rsid="00155eb3" officeooo:paragraph-rsid="0029a5b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1pt" officeooo:rsid="00155eb3" officeooo:paragraph-rsid="002c6c32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1pt" officeooo:rsid="0020b249" officeooo:paragraph-rsid="002c6c32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1pt" officeooo:rsid="0032f03d" officeooo:paragraph-rsid="002c6c32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24030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01d7f" officeooo:paragraph-rsid="00240304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55eb3" officeooo:paragraph-rsid="00233ef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55eb3" officeooo:paragraph-rsid="001e6238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55eb3" officeooo:paragraph-rsid="00240304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4c390" officeooo:paragraph-rsid="0029a5b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155eb3" officeooo:paragraph-rsid="00240304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178752" officeooo:paragraph-rsid="00240304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20df2e" officeooo:paragraph-rsid="00240304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20b249" officeooo:paragraph-rsid="002c6c32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32f03d" officeooo:paragraph-rsid="002c6c32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officeooo:paragraph-rsid="00240304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21912d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ff0000" style:font-name="Calibri" fo:font-size="11pt" officeooo:paragraph-rsid="0024030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ff6600" style:font-name="ArialMT" fo:font-size="11pt" officeooo:paragraph-rsid="00233efd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Calibri" fo:font-size="11pt" officeooo:paragraph-rsid="00155eb3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11pt" fo:font-weight="bold" officeooo:paragraph-rsid="00155eb3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9pt" fo:font-weight="normal" officeooo:paragraph-rsid="00155eb3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Calibri" fo:font-size="10.5pt" fo:font-weight="bold" officeooo:paragraph-rsid="00155eb3" style:font-size-asian="10.5pt" style:font-weight-asian="bold" style:font-size-complex="10.5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0.5pt" fo:font-weight="bold" officeooo:rsid="001825f6" officeooo:paragraph-rsid="00233efd" fo:background-color="transparent" style:font-name-asian="Arial Unicode MS" style:font-size-asian="10.5pt" style:font-weight-asian="bold" style:font-name-complex="Arial Unicode MS" style:font-size-complex="10.5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10.5pt" fo:font-weight="normal" officeooo:paragraph-rsid="00155eb3" style:font-size-asian="10.5pt" style:font-weight-asian="normal" style:font-size-complex="10.5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Calibri" fo:font-size="10.5pt" officeooo:rsid="00238f0a" officeooo:paragraph-rsid="00233efd" style:font-name-asian="Arial Unicode MS" style:font-size-asian="10.5pt" style:font-name-complex="Arial Unicode MS" style:font-size-complex="10.5pt"/>
    </style:style>
    <style:style style:name="P41" style:family="paragraph" style:parent-style-name="Table_20_Contents">
      <style:paragraph-properties fo:text-align="justify" style:justify-single-word="false"/>
      <style:text-properties style:font-name="Calibri" fo:font-size="10.5pt" officeooo:rsid="00c831ea" officeooo:paragraph-rsid="00233efd" style:font-name-asian="Arial Unicode MS" style:font-size-asian="10.5pt" style:font-name-complex="Arial Unicode MS" style:font-size-complex="10.5pt"/>
    </style:style>
    <style:style style:name="P42" style:family="paragraph" style:parent-style-name="Table_20_Contents">
      <style:paragraph-properties fo:text-align="justify" style:justify-single-word="false"/>
      <style:text-properties style:font-name="Calibri" fo:font-size="10.5pt" officeooo:rsid="00c831ea" officeooo:paragraph-rsid="002c6c32" style:font-name-asian="Arial Unicode MS" style:font-size-asian="10.5pt" style:font-name-complex="Arial Unicode MS" style:font-size-complex="10.5pt"/>
    </style:style>
    <style:style style:name="P43" style:family="paragraph" style:parent-style-name="Table_20_Contents">
      <style:paragraph-properties fo:text-align="justify" style:justify-single-word="false"/>
      <style:text-properties style:font-name="Calibri" fo:font-size="10.5pt" officeooo:rsid="00c8c137" officeooo:paragraph-rsid="00233efd" style:font-name-asian="Arial Unicode MS" style:font-size-asian="10.5pt" style:font-name-complex="Arial Unicode MS" style:font-size-complex="10.5pt"/>
    </style:style>
    <style:style style:name="P44" style:family="paragraph" style:parent-style-name="Table_20_Contents">
      <style:paragraph-properties fo:text-align="justify" style:justify-single-word="false"/>
      <style:text-properties style:font-name="Calibri" fo:font-size="10.5pt" officeooo:rsid="00233efd" officeooo:paragraph-rsid="00233efd" style:font-name-asian="Arial Unicode MS" style:font-size-asian="10.5pt" style:font-name-complex="Arial Unicode MS" style:font-size-complex="10.5pt"/>
    </style:style>
    <style:style style:name="P45" style:family="paragraph" style:parent-style-name="Table_20_Contents">
      <style:paragraph-properties fo:text-align="justify" style:justify-single-word="false"/>
      <style:text-properties style:font-name="Calibri" fo:font-size="10.5pt" officeooo:rsid="002f8b7c" officeooo:paragraph-rsid="002df511" fo:background-color="transparent" style:font-name-asian="Arial Unicode MS" style:font-size-asian="10.5pt" style:font-name-complex="Arial Unicode MS" style:font-size-complex="10.5pt"/>
    </style:style>
    <style:style style:name="P46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Calibri" fo:font-size="11pt" officeooo:paragraph-rsid="00240304" fo:background-color="transparent" style:font-size-asian="11pt" style:font-size-complex="11pt"/>
    </style:style>
    <style:style style:name="P47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Calibri" fo:font-size="11pt" fo:font-weight="bold" officeooo:paragraph-rsid="00240304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55eb3" officeooo:paragraph-rsid="0029a5bf" style:font-size-asian="11pt" style:font-weight-asian="bold" style:font-size-complex="11pt" style:font-weight-complex="bold"/>
    </style:style>
    <style:style style:name="P49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4c390" officeooo:paragraph-rsid="0029a5bf" style:font-size-asian="11pt" style:font-weight-asian="bold" style:font-size-complex="11pt" style:font-weight-complex="bold"/>
    </style:style>
    <style:style style:name="P50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01d7f" officeooo:paragraph-rsid="0029a5bf" style:font-size-asian="11pt" style:font-weight-asian="bold" style:font-size-complex="11pt" style:font-weight-complex="bold"/>
    </style:style>
    <style:style style:name="P51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style:font-name="Calibri" fo:font-size="11pt" officeooo:rsid="0020b249" officeooo:paragraph-rsid="0029a5bf" style:font-size-asian="11pt" style:font-size-complex="11pt"/>
    </style:style>
    <style:style style:name="P52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style:font-name="Calibri" fo:font-size="11pt" officeooo:paragraph-rsid="0029a5bf" style:font-size-asian="11pt" style:font-size-complex="11pt"/>
    </style:style>
    <style:style style:name="P53" style:family="paragraph" style:parent-style-name="Standard" style:list-style-name="L1">
      <style:paragraph-properties fo:text-align="justify" style:justify-single-word="false"/>
      <style:text-properties fo:color="#000000" style:font-name="Calibri" fo:font-size="11pt" officeooo:rsid="00155eb3" officeooo:paragraph-rsid="002c6c32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01d7f" officeooo:paragraph-rsid="0030113c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155eb3" style:font-weight-asian="bold" style:font-weight-complex="bold"/>
    </style:style>
    <style:style style:name="T4" style:family="text">
      <style:text-properties fo:color="#000000" fo:font-weight="bold" officeooo:rsid="002187b1" style:font-weight-asian="bold" style:font-weight-complex="bold"/>
    </style:style>
    <style:style style:name="T5" style:family="text">
      <style:text-properties fo:color="#000000" fo:font-weight="bold" officeooo:rsid="002292ee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14c390" style:font-weight-asian="normal" style:font-weight-complex="normal"/>
    </style:style>
    <style:style style:name="T8" style:family="text">
      <style:text-properties fo:color="#000000" fo:font-weight="normal" officeooo:rsid="002292ee" style:font-weight-asian="normal" style:font-weight-complex="normal"/>
    </style:style>
    <style:style style:name="T9" style:family="text">
      <style:text-properties fo:color="#000000" fo:font-weight="normal" officeooo:rsid="00247229" style:font-weight-asian="normal" style:font-weight-complex="normal"/>
    </style:style>
    <style:style style:name="T10" style:family="text">
      <style:text-properties fo:color="#000000" fo:font-weight="normal" officeooo:rsid="002fff53" style:font-weight-asian="normal" style:font-weight-complex="normal"/>
    </style:style>
    <style:style style:name="T11" style:family="text">
      <style:text-properties fo:color="#000000" fo:font-weight="normal" officeooo:rsid="0029a5bf" style:font-weight-asian="normal" style:font-weight-complex="normal"/>
    </style:style>
    <style:style style:name="T12" style:family="text">
      <style:text-properties fo:color="#000000" officeooo:rsid="00240304"/>
    </style:style>
    <style:style style:name="T13" style:family="text">
      <style:text-properties fo:color="#000000" officeooo:rsid="001e6238"/>
    </style:style>
    <style:style style:name="T14" style:family="text">
      <style:text-properties fo:color="#000000" officeooo:rsid="0021912d"/>
    </style:style>
    <style:style style:name="T15" style:family="text">
      <style:text-properties fo:color="#000000" fo:font-size="11pt" officeooo:rsid="0027f016" style:font-size-asian="11pt" style:font-size-complex="11pt"/>
    </style:style>
    <style:style style:name="T16" style:family="text">
      <style:text-properties fo:color="#000000" fo:font-size="11pt" officeooo:rsid="00155eb3" style:font-size-asian="11pt" style:font-size-complex="11pt"/>
    </style:style>
    <style:style style:name="T17" style:family="text">
      <style:text-properties fo:color="#000000" fo:font-size="11pt" officeooo:rsid="0032f03d" style:font-size-asian="11pt" style:font-size-complex="11pt"/>
    </style:style>
    <style:style style:name="T18" style:family="text">
      <style:text-properties officeooo:rsid="0010361f"/>
    </style:style>
    <style:style style:name="T19" style:family="text">
      <style:text-properties officeooo:rsid="0014c390"/>
    </style:style>
    <style:style style:name="T20" style:family="text">
      <style:text-properties officeooo:rsid="00155eb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55eb3" style:font-weight-asian="bold" style:font-weight-complex="bold"/>
    </style:style>
    <style:style style:name="T23" style:family="text">
      <style:text-properties fo:font-weight="bold" officeooo:rsid="001e6238" style:font-weight-asian="bold" style:font-weight-complex="bold"/>
    </style:style>
    <style:style style:name="T24" style:family="text">
      <style:text-properties fo:font-weight="bold" officeooo:rsid="0021912d" style:font-weight-asian="bold" style:font-weight-complex="bold"/>
    </style:style>
    <style:style style:name="T25" style:family="text">
      <style:text-properties fo:font-weight="bold" officeooo:rsid="0032f03d" style:font-weight-asian="bold" style:font-weight-complex="bold"/>
    </style:style>
    <style:style style:name="T26" style:family="text">
      <style:text-properties officeooo:rsid="00238f0a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292ee" style:font-weight-asian="normal" style:font-weight-complex="normal"/>
    </style:style>
    <style:style style:name="T29" style:family="text">
      <style:text-properties fo:font-weight="normal" officeooo:rsid="0025e409" style:font-weight-asian="normal" style:font-weight-complex="normal"/>
    </style:style>
    <style:style style:name="T30" style:family="text">
      <style:text-properties fo:font-weight="normal" officeooo:rsid="00155eb3" style:font-weight-asian="normal" style:font-weight-complex="normal"/>
    </style:style>
    <style:style style:name="T31" style:family="text">
      <style:text-properties fo:font-weight="normal" officeooo:rsid="00233efd" style:font-weight-asian="normal" style:font-weight-complex="normal"/>
    </style:style>
    <style:style style:name="T32" style:family="text">
      <style:text-properties fo:font-weight="normal" officeooo:rsid="00240304" style:font-weight-asian="normal" style:font-weight-complex="normal"/>
    </style:style>
    <style:style style:name="T33" style:family="text">
      <style:text-properties fo:font-weight="normal" officeooo:rsid="0010361f" style:font-weight-asian="normal" style:font-weight-complex="normal"/>
    </style:style>
    <style:style style:name="T34" style:family="text">
      <style:text-properties fo:font-weight="normal" officeooo:rsid="0025ec4c" style:font-weight-asian="normal" style:font-weight-complex="normal"/>
    </style:style>
    <style:style style:name="T35" style:family="text">
      <style:text-properties fo:font-weight="normal" officeooo:rsid="0028698a" style:font-weight-asian="normal" style:font-weight-complex="normal"/>
    </style:style>
    <style:style style:name="T36" style:family="text">
      <style:text-properties fo:font-weight="normal" officeooo:rsid="0020b249" style:font-weight-asian="normal" style:font-weight-complex="normal"/>
    </style:style>
    <style:style style:name="T37" style:family="text">
      <style:text-properties fo:font-weight="normal" officeooo:rsid="002fff53" style:font-weight-asian="normal" style:font-weight-complex="normal"/>
    </style:style>
    <style:style style:name="T38" style:family="text">
      <style:text-properties fo:font-weight="normal" officeooo:rsid="0029a5bf" style:font-weight-asian="normal" style:font-weight-complex="normal"/>
    </style:style>
    <style:style style:name="T39" style:family="text">
      <style:text-properties fo:font-weight="normal" officeooo:rsid="0032f03d" style:font-weight-asian="normal" style:font-weight-complex="normal"/>
    </style:style>
    <style:style style:name="T40" style:family="text">
      <style:text-properties fo:font-weight="normal" officeooo:rsid="0030113c" style:font-weight-asian="normal" style:font-weight-complex="normal"/>
    </style:style>
    <style:style style:name="T41" style:family="text">
      <style:text-properties fo:font-weight="normal" officeooo:rsid="002e96a1" style:font-weight-asian="normal" style:font-weight-complex="normal"/>
    </style:style>
    <style:style style:name="T42" style:family="text">
      <style:text-properties officeooo:rsid="002292ee"/>
    </style:style>
    <style:style style:name="T43" style:family="text">
      <style:text-properties officeooo:rsid="0025e409"/>
    </style:style>
    <style:style style:name="T44" style:family="text">
      <style:text-properties officeooo:rsid="0027f016"/>
    </style:style>
    <style:style style:name="T45" style:family="text">
      <style:text-properties officeooo:rsid="0028e2f7"/>
    </style:style>
    <style:style style:name="T46" style:family="text">
      <style:text-properties officeooo:rsid="002fff53"/>
    </style:style>
    <style:style style:name="T47" style:family="text">
      <style:text-properties officeooo:rsid="0020b249"/>
    </style:style>
    <style:style style:name="T48" style:family="text">
      <style:text-properties style:font-name="Calibri1" fo:font-weight="normal" officeooo:rsid="002fff53" style:font-name-asian="Calibri1" style:font-weight-asian="normal" style:font-name-complex="Calibri1" style:font-weight-complex="normal"/>
    </style:style>
    <style:style style:name="T49" style:family="text">
      <style:text-properties style:font-name="Calibri1" fo:font-weight="normal" officeooo:rsid="0032f03d" style:font-name-asian="Calibri1" style:font-weight-asian="normal" style:font-name-complex="Calibri1" style:font-weight-complex="normal"/>
    </style:style>
    <style:style style:name="T50" style:family="text">
      <style:text-properties officeooo:rsid="002c9156"/>
    </style:style>
    <style:style style:name="T51" style:family="text">
      <style:text-properties officeooo:rsid="0029a5bf"/>
    </style:style>
    <style:style style:name="T52" style:family="text">
      <style:text-properties officeooo:rsid="0035733b"/>
    </style:style>
    <style:style style:name="T53" style:family="text">
      <style:text-properties officeooo:rsid="002a9c00"/>
    </style:style>
    <style:style style:name="T54" style:family="text">
      <style:text-properties officeooo:rsid="0032f03d"/>
    </style:style>
    <style:style style:name="T55" style:family="text">
      <style:text-properties officeooo:rsid="002df511"/>
    </style:style>
    <style:style style:name="T56" style:family="text">
      <style:text-properties officeooo:rsid="002ea7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ésentation PROJET <text:span text:style-name="T21">THEME </text:span><text:span text:style-name="T23">2-</text:span><text:span text:style-name="T24">2</text:span><text:span text:style-name="T21"> </text:span><text:span text:style-name="T24">PROJET INNOVANT/PILOTE</text:span> <text:span text:style-name="T19">(maximum 10 pages)</text:span></text:p>
      <text:p text:style-name="P1"/>
      <text:p text:style-name="P2">Le projet doit être présenté dans son ensemble et pas seulement la partie faisant l’objet de la demande de subvention. <text:span text:style-name="T46">Merci de bien vouloir compléter chacune des rubriques.</text:span></text:p>
      <text:p text:style-name="P3"/>
      <text:p text:style-name="P46"><text:span text:style-name="T22">1- </text:span><text:span text:style-name="T21">Intitulé du projet</text:span></text:p>
      <text:p text:style-name="P6"/>
      <text:p text:style-name="P6"/>
      <text:p text:style-name="P6"/>
      <text:p text:style-name="P47"><text:span text:style-name="T20">2- Présentation synthétique du projet (c</text:span>ontexte d<text:span text:style-name="T18">u projet, pilotage, objectifs, cibles, actions) </text:span></text:p>
      <text:p text:style-name="P14">1<text:span text:style-name="T53">0</text:span> lignes max – <text:span text:style-name="T25">ce résumé sera repris dans le dossier de presse du MAA pour les projets lauréats</text:span><text:span text:style-name="T54">.</text:span></text:p>
      <text:p text:style-name="P18">Contexte : </text:p>
      <text:p text:style-name="P18">pilotage : présentation succincte du porteur et de ses partenaires</text:p>
      <text:p text:style-name="P18">objectifs : si possible chiffrés</text:p>
      <text:p text:style-name="P18">cibles : quel territoire, quel public</text:p>
      <text:p text:style-name="P18">actions et livrables prévus :</text:p>
      <text:p text:style-name="P13"/>
      <text:p text:style-name="P48">3- Thématique(s) <text:span text:style-name="T47">– </text:span><text:span text:style-name="T36">cocher </text:span><text:span text:style-name="T37">une</text:span><text:span text:style-name="T36"> ou plusieurs cases</text:span></text:p>
      <text:p text:style-name="P28">Le projet présenté peut proposer une approche globale du système alimentaire (incluant plusieurs thématiques prioritaires du PNA) ou développer en priorité une ou plusieurs thématiques du PNA.</text:p>
      <text:p text:style-name="P29">Le cahier des charges de l’AAP précise que le projet doit s’inscrire dans au moins l’une des thématiques <text:span text:style-name="T52">s</text:span>uivante<text:span text:style-name="T52">s</text:span>. Préciser sur quelle thématique candidate le projet : </text:p>
      <text:p text:style-name="P17"><text:span text:style-name="T48"><text:tab/>□<text:tab/></text:span><text:span text:style-name="T30">Justice sociale</text:span></text:p>
      <text:list xml:id="list2859266048576796068" text:style-name="L1">
        <text:list-header>
          <text:p text:style-name="P53"><text:span text:style-name="T48">□<text:tab/></text:span><text:span text:style-name="T50">Éducation</text:span> alimentaire </text:p>
          <text:p text:style-name="P53"><text:span text:style-name="T48">□<text:tab/></text:span><text:span text:style-name="T44">Accompagnement pour l’atteinte des objectifs de </text:span>la loi EGAlim <text:span text:style-name="T44">pour la restauration collective</text:span></text:p>
          <text:p text:style-name="P53"><text:span text:style-name="T48">□<text:tab/></text:span><text:span text:style-name="T49">Accompagnement du déploiement du dispositif PAT</text:span></text:p>
        </text:list-header>
      </text:list>
      <text:p text:style-name="P16"/>
      <text:p text:style-name="P17"><text:span text:style-name="T48"><text:tab/></text:span><text:span text:style-name="T49">Préciser le cas échéant les autres </text:span><text:span text:style-name="T39">thématiques</text:span><text:span text:style-name="T30"> </text:span><text:span text:style-name="T39">abordées</text:span><text:span text:style-name="T30"> </text:span><text:span text:style-name="T39">(</text:span><text:span text:style-name="T20">Environnement, dont lutte contre le gaspillage alimentaire, patrimoine alimentaire, relocalisation de l’alimentation, santé…) :</text:span></text:p>
      <text:p text:style-name="P17"/>
      <text:p text:style-name="P5"/>
      <text:p text:style-name="P51"><text:span text:style-name="T2">4- </text:span><text:span text:style-name="T3">C</text:span><text:span text:style-name="T2">ontexte du Projet </text:span><text:span text:style-name="T10">(maximum 1,5 page)</text:span></text:p>
      <text:p text:style-name="P30">4-1 : <text:span text:style-name="T42">P</text:span>résentation du porteur du projet et des acteurs <text:span text:style-name="T51">impliqués</text:span></text:p>
      <text:p text:style-name="P30">4-2 : Historique de la situation /<text:span text:style-name="T7">Contribution à une dynamique de territoire et/ou à une démarche </text:span><text:span text:style-name="T9">collective</text:span></text:p>
      <text:p text:style-name="P25">4-3 : <text:span text:style-name="T43">Actions déjà mises en œuvre sur la thématique</text:span></text:p>
      <text:p text:style-name="P22"/>
      <text:p text:style-name="P52"><text:span text:style-name="T4">5</text:span><text:span text:style-name="T3">- </text:span><text:span text:style-name="T5">Descriptif détaillé du projet </text:span><text:span text:style-name="T10">(maximum </text:span><text:span text:style-name="T11">6</text:span><text:span text:style-name="T10"> page</text:span><text:span text:style-name="T11">s</text:span><text:span text:style-name="T10">)</text:span></text:p>
      <text:p text:style-name="P23"/>
      <text:p text:style-name="P30"><text:span text:style-name="T8">5-1 : O</text:span><text:span text:style-name="T6">bjectifs du projet</text:span><text:span text:style-name="T1"> <text:s/></text:span></text:p>
      <text:p text:style-name="P27">5-2 : Actions prévues</text:p>
      <text:p text:style-name="P31"><text:span text:style-name="T12">5-3 :</text:span><text:span text:style-name="T13"> Présentation </text:span><text:span text:style-name="T14">du caractère innovant et démultipliable du projet</text:span></text:p>
      <text:p text:style-name="P7"><text:span text:style-name="T31">5-4 : </text:span><text:span text:style-name="T27">Périmètre géographique et cibles </text:span><text:span text:style-name="T38">(territoires, publics)</text:span></text:p>
      <text:p text:style-name="P8"><text:span text:style-name="T31">5-</text:span><text:span text:style-name="T32">5 :</text:span><text:span text:style-name="T30"> </text:span><text:span text:style-name="T33">Gouvernance</text:span><text:span text:style-name="T18"> (préciser notamment les acteurs impliqués, le rôle de chacun, la formalisation des engagements des partenaires)</text:span></text:p>
      <text:p text:style-name="P12"><text:span text:style-name="T28">5-</text:span><text:span text:style-name="T29">6 :</text:span><text:span text:style-name="T28"> </text:span><text:span text:style-name="T27">Moyens humains et matériels mis en œuvre</text:span></text:p>
      <text:p text:style-name="P15"><text:span text:style-name="T27">5-</text:span><text:span text:style-name="T29">7 : </text:span><text:span text:style-name="T38">Liste des p</text:span><text:span text:style-name="T27">artenaires impliqués et leurs contributions </text:span><text:span text:style-name="T37">(remplir le tableau ci-dessous)</text:span></text:p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rows-spanned="2" office:value-type="string">
            <text:p text:style-name="P37">Nom du partenaire</text:p>
          </table:table-cell>
          <table:table-cell table:style-name="Tableau4.A1" table:number-rows-spanned="2" office:value-type="string">
            <text:p text:style-name="P39">Statut juridique</text:p>
          </table:table-cell>
          <table:table-cell table:style-name="Tableau4.C1" table:number-columns-spanned="2" office:value-type="string">
            <text:p text:style-name="P39">Contributions (politique, technique, financière, etc.)</text:p>
          </table:table-cell>
          <table:covered-table-cell/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36">Acquises (préciser)</text:p>
          </table:table-cell>
          <table:table-cell table:style-name="Tableau4.D2" office:value-type="string">
            <text:p text:style-name="P36">En cours (préciser)</text:p>
          </table:table-cell>
        </table:table-row>
        <table:table-row table:style-name="Tableau4.1">
          <table:table-cell table:style-name="Tableau4.A3" office:value-type="string">
            <text:p text:style-name="P34"/>
          </table:table-cell>
          <table:table-cell table:style-name="Tableau4.A3" office:value-type="string">
            <text:p text:style-name="P34"/>
          </table:table-cell>
          <table:table-cell table:style-name="Tableau4.A3" office:value-type="string">
            <text:p text:style-name="P34"/>
          </table:table-cell>
          <table:table-cell table:style-name="Tableau4.D3" office:value-type="string">
            <text:p text:style-name="P34"/>
          </table:table-cell>
        </table:table-row>
        <text:soft-page-break/>
        <table:table-row table:style-name="Tableau4.1">
          <table:table-cell table:style-name="Tableau4.A3" office:value-type="string">
            <text:p text:style-name="P34"/>
          </table:table-cell>
          <table:table-cell table:style-name="Tableau4.A3" office:value-type="string">
            <text:p text:style-name="P34"/>
          </table:table-cell>
          <table:table-cell table:style-name="Tableau4.A3" office:value-type="string">
            <text:p text:style-name="P34"/>
          </table:table-cell>
          <table:table-cell table:style-name="Tableau4.D3" office:value-type="string">
            <text:p text:style-name="P34"/>
          </table:table-cell>
        </table:table-row>
        <table:table-row table:style-name="Tableau4.1">
          <table:table-cell table:style-name="Tableau4.A3" office:value-type="string">
            <text:p text:style-name="P34"/>
          </table:table-cell>
          <table:table-cell table:style-name="Tableau4.A3" office:value-type="string">
            <text:p text:style-name="P34"/>
          </table:table-cell>
          <table:table-cell table:style-name="Tableau4.A3" office:value-type="string">
            <text:p text:style-name="P34"/>
          </table:table-cell>
          <table:table-cell table:style-name="Tableau4.D3" office:value-type="string">
            <text:p text:style-name="P34"/>
          </table:table-cell>
        </table:table-row>
        <table:table-row table:style-name="Tableau4.1">
          <table:table-cell table:style-name="Tableau4.A3" office:value-type="string">
            <text:p text:style-name="P34"/>
          </table:table-cell>
          <table:table-cell table:style-name="Tableau4.A3" office:value-type="string">
            <text:p text:style-name="P34"/>
          </table:table-cell>
          <table:table-cell table:style-name="Tableau4.A3" office:value-type="string">
            <text:p text:style-name="P34"/>
          </table:table-cell>
          <table:table-cell table:style-name="Tableau4.D3" office:value-type="string">
            <text:p text:style-name="P34"/>
          </table:table-cell>
        </table:table-row>
      </table:table>
      <text:p text:style-name="P9"/>
      <text:p text:style-name="P10"/>
      <text:p text:style-name="P10"/>
      <text:p text:style-name="P24"><text:span text:style-name="T30">5-8 : </text:span><text:span text:style-name="T27">Calendrier </text:span><text:span text:style-name="T38">synthétique </text:span><text:span text:style-name="T27">du projet </text:span><text:span text:style-name="T37">(remplir le tableau ci-dessous) :</text:span>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7">Dates</text:p>
          </table:table-cell>
          <table:table-cell table:style-name="Tableau3.B1" office:value-type="string">
            <text:p text:style-name="P35">Etapes-clef</text:p>
          </table:table-cell>
        </table:table-row>
        <table:table-row table:style-name="Tableau3.1">
          <table:table-cell table:style-name="Tableau3.A2" office:value-type="string">
            <text:p text:style-name="P36"/>
          </table:table-cell>
          <table:table-cell table:style-name="Tableau3.B2" office:value-type="string">
            <text:p text:style-name="P36"/>
          </table:table-cell>
        </table:table-row>
        <table:table-row table:style-name="Tableau3.1">
          <table:table-cell table:style-name="Tableau3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leau3.B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11"/>
      <text:p text:style-name="P49"><text:span text:style-name="T42">6 - </text:span>Livrables <text:span text:style-name="T46">= indiquer la forme, la cible, la couverture géographique </text:span><text:span text:style-name="T37">(maximum 1/2 page)</text:span></text:p>
      <text:p text:style-name="P13">Rapport intermédiaire et final / outils produits...</text:p>
      <text:p text:style-name="P19"/>
      <text:p text:style-name="P32"/>
      <text:p text:style-name="P50"><text:span text:style-name="T42">7 - Modalités de suivi et d’évaluation</text:span> du projet <text:span text:style-name="T37">(maximum 1/2 page)</text:span></text:p>
      <text:p text:style-name="P54"><text:span text:style-name="T35">P</text:span><text:span text:style-name="T27">ropose</text:span><text:span text:style-name="T34">r</text:span><text:span text:style-name="T27"> des indicateurs </text:span><text:span text:style-name="T40">qualitatifs et quantitatifs </text:span><text:span text:style-name="T27">de suivi et d’évaluation de son projet. </text:span><text:span text:style-name="T41">D</text:span><text:span text:style-name="T27">es indicateurs quantitatifs précis </text:span><text:span text:style-name="T41">doivent être prévus</text:span><text:span text:style-name="T27">.</text:span></text:p>
      <text:p text:style-name="P20"/>
      <text:p text:style-name="P48"><text:span text:style-name="T42">8</text:span>- Actions de valorisation du projet <text:span text:style-name="T37">(maximum 1/2 page)</text:span></text:p>
      <text:p text:style-name="P23"/>
      <text:p text:style-name="P48"><text:span text:style-name="T42">9- Rappel des c</text:span>ritères d’éligibilité <text:span text:style-name="T37">(maximum 1/2 page)</text:span></text:p>
      <text:p text:style-name="P26"><text:span text:style-name="T45">C</text:span>ompléter les éléments du projet répondant à chaque critère <text:span text:style-name="T51">dans le tableau ci-dessous :</text:span></text:p>
      <text:p text:style-name="P21"/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8">critères</text:p>
          </table:table-cell>
          <table:table-cell table:style-name="Tableau1.A1" office:value-type="string">
            <text:p text:style-name="P38">Requis</text:p>
          </table:table-cell>
          <table:table-cell table:style-name="Tableau1.C1" office:value-type="string">
            <text:p text:style-name="P38">Éléments du projet</text:p>
          </table:table-cell>
        </table:table-row>
        <table:table-row>
          <table:table-cell table:style-name="Tableau1.A2" office:value-type="string">
            <text:p text:style-name="P40">Thème PNA</text:p>
          </table:table-cell>
          <table:table-cell table:style-name="Tableau1.B2" office:value-type="string">
            <text:p text:style-name="P42">Le <text:span text:style-name="T26">projet doit répondre à une ou plusieurs thématiques du PNA relatives à la justice sociale, l’éducation alimentaire, l’a</text:span><text:span text:style-name="T15">tteinte des objectifs de </text:span><text:span text:style-name="T16">la loi EGAlim </text:span><text:span text:style-name="T15">pour la restauration collective </text:span><text:span text:style-name="T17">ou l’accompagnement du dispositif de PAT.</text:span><text:span text:style-name="T26"> </text:span></text:p>
          </table:table-cell>
          <table:table-cell table:style-name="Tableau1.C2" office:value-type="string">
            <text:p text:style-name="P41"/>
          </table:table-cell>
        </table:table-row>
        <table:table-row>
          <table:table-cell table:style-name="Tableau1.A3" office:value-type="string">
            <text:p text:style-name="P44">Caractère innovant et démultipliable du projet</text:p>
          </table:table-cell>
          <table:table-cell table:style-name="Tableau1.B3" office:value-type="string">
            <text:p text:style-name="P43">Le projet d<text:span text:style-name="T26">oit mettre en avant le caractère innovant. Le porteur de projet doit s’assurer que la démarche proposée n’est pas déjà mise en œuvre ailleurs sur le territoire (métropolitain ou Outre-mer).</text:span></text:p>
            <text:p text:style-name="P45">Le projet doit pouvoir <text:span text:style-name="T55">à terme </text:span>être démultipli<text:span text:style-name="T55">é</text:span> sur un territoire plus large ou sur d'autres cibles <text:span text:style-name="T56">en utilisant les livrables produits</text:span>.</text:p>
          </table:table-cell>
          <table:table-cell table:style-name="Tableau1.C3" office:value-type="string">
            <text:p text:style-name="P43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2" svg:font-family="Calibri, sans-serif"/>
    <style:font-face style:name="Mangal1" svg:font-family="Mangal"/>
    <style:font-face style:name="ArialMT" svg:font-family="ArialMT" style:font-family-generic="swiss"/>
    <style:font-face style:name="Calibri1" svg:font-family="Calibri" style:font-family-generic="swiss"/>
    <style:font-face style:name="Liberation Sans" svg:font-family="'Liberation Sans'" style:font-family-generic="swiss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5:37:25.709000000</meta:creation-date>
    <dc:date>2020-11-18T11:54:33.816000000</dc:date>
    <meta:editing-duration>PT11H13M22S</meta:editing-duration>
    <meta:editing-cycles>24</meta:editing-cycles>
    <meta:generator>LibreOffice/4.4.5.2$Windows_x86 LibreOffice_project/a22f674fd25a3b6f45bdebf25400ed2adff0ff99</meta:generator>
    <meta:printed-by>FA </meta:printed-by>
    <meta:print-date>2019-09-20T14:47:47.737000000</meta:print-date>
    <dc:creator>FA </dc:creator>
    <meta:document-statistic meta:table-count="3" meta:image-count="0" meta:object-count="0" meta:page-count="2" meta:paragraph-count="53" meta:word-count="547" meta:character-count="3600" meta:non-whitespace-character-count="3098"/>
  </office:meta>
</office:document-meta>
</file>