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Calibri1" svg:font-family="Calibri" style:font-family-generic="swiss"/>
    <style:font-face style:name="Liberation Sans" svg:font-family="'Liberation Sans'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595cm" fo:margin-left="-0.014cm" fo:margin-top="0cm" fo:margin-bottom="0cm" table:align="left" style:writing-mode="lr-tb"/>
    </style:style>
    <style:style style:name="Tableau4.A" style:family="table-column">
      <style:table-column-properties style:column-width="3.791cm"/>
    </style:style>
    <style:style style:name="Tableau4.B" style:family="table-column">
      <style:table-column-properties style:column-width="2.404cm"/>
    </style:style>
    <style:style style:name="Tableau4.C" style:family="table-column">
      <style:table-column-properties style:column-width="5.909cm"/>
    </style:style>
    <style:style style:name="Tableau4.D" style:family="table-column">
      <style:table-column-properties style:column-width="5.4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4.C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4.A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7.595cm" fo:margin-left="-0.004cm" fo:margin-top="0cm" fo:margin-bottom="0cm" table:align="left" style:writing-mode="lr-tb"/>
    </style:style>
    <style:style style:name="Tableau3.A" style:family="table-column">
      <style:table-column-properties style:column-width="2.602cm"/>
    </style:style>
    <style:style style:name="Tableau3.B" style:family="table-column">
      <style:table-column-properties style:column-width="14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04cm" style:rel-column-width="9267*"/>
    </style:style>
    <style:style style:name="Tableau1.B" style:family="table-column">
      <style:table-column-properties style:column-width="6.86cm" style:rel-column-width="26443*"/>
    </style:style>
    <style:style style:name="Tableau1.C" style:family="table-column">
      <style:table-column-properties style:column-width="7.736cm" style:rel-column-width="29825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333300" style:font-name="Calibri" fo:font-size="11pt" officeooo:rsid="0020a337" officeooo:paragraph-rsid="001fb2e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333300" style:font-name="Calibri" fo:font-size="11pt" fo:font-weight="bold" officeooo:rsid="00155eb3" officeooo:paragraph-rsid="00101d7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00" style:font-name="Calibri" fo:font-size="13pt" officeooo:rsid="00101d7f" officeooo:paragraph-rsid="00101d7f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01d7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pt" officeooo:paragraph-rsid="0025e40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officeooo:rsid="0010361f" officeooo:paragraph-rsid="00155eb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14c39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155eb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25e40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officeooo:rsid="002292ee" officeooo:paragraph-rsid="0025e40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officeooo:rsid="00155eb3" officeooo:paragraph-rsid="0014c39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officeooo:rsid="00155eb3" officeooo:paragraph-rsid="0032f03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officeooo:rsid="0020b249" officeooo:paragraph-rsid="0032f03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officeooo:rsid="0032f03d" officeooo:paragraph-rsid="0025e40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officeooo:rsid="0032f03d" officeooo:paragraph-rsid="0032f03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25e40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01d7f" officeooo:paragraph-rsid="0025e40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1e623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25e40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155eb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4c390" officeooo:paragraph-rsid="0014c39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155eb3" officeooo:paragraph-rsid="0025e40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paragraph-rsid="0022bb7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20df2e" officeooo:paragraph-rsid="0025e40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2292ee" officeooo:paragraph-rsid="0025e40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178752" officeooo:paragraph-rsid="0025e40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20b249" officeooo:paragraph-rsid="002e802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2f03d" officeooo:paragraph-rsid="0032f03d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ff0000" style:font-name="Calibri" fo:font-size="11pt" officeooo:paragraph-rsid="0025e409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officeooo:paragraph-rsid="0025e409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e6238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ff6600" style:font-name="ArialMT" fo:font-size="11pt" officeooo:paragraph-rsid="00238f0a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1pt" officeooo:paragraph-rsid="00155eb3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1pt" fo:font-weight="bold" officeooo:paragraph-rsid="00155eb3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9pt" fo:font-weight="normal" officeooo:paragraph-rsid="00155eb3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10.5pt" fo:font-weight="bold" officeooo:paragraph-rsid="00155eb3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1825f6" officeooo:paragraph-rsid="00238f0a" fo:background-color="transparent" style:font-name-asian="Arial Unicode MS" style:font-size-asian="10.5pt" style:font-weight-asian="bold" style:font-name-complex="Arial Unicode MS" style:font-size-complex="10.5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10.5pt" fo:font-weight="normal" officeooo:paragraph-rsid="00155eb3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0.5pt" officeooo:rsid="00c831ea" officeooo:paragraph-rsid="00238f0a" style:font-name-asian="Arial Unicode MS" style:font-size-asian="10.5pt" style:font-name-complex="Arial Unicode MS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0.5pt" officeooo:rsid="00c831ea" officeooo:paragraph-rsid="002953d0" style:font-name-asian="Arial Unicode MS" style:font-size-asian="10.5pt" style:font-name-complex="Arial Unicode MS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10.5pt" officeooo:rsid="00c8c137" officeooo:paragraph-rsid="00238f0a" style:font-name-asian="Arial Unicode MS" style:font-size-asian="10.5pt" style:font-name-complex="Arial Unicode MS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10.5pt" officeooo:rsid="00238f0a" officeooo:paragraph-rsid="00238f0a" style:font-name-asian="Arial Unicode MS" style:font-size-asian="10.5pt" style:font-name-complex="Arial Unicode MS" style:font-size-complex="10.5pt"/>
    </style:style>
    <style:style style:name="P43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25e409" fo:background-color="transparent" style:font-size-asian="11pt" style:font-size-complex="11pt"/>
    </style:style>
    <style:style style:name="P44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fo:font-weight="bold" officeooo:paragraph-rsid="0025e409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55eb3" officeooo:paragraph-rsid="002e8026" style:font-size-asian="11pt" style:font-weight-asian="bold" style:font-size-complex="11pt" style:font-weight-complex="bold"/>
    </style:style>
    <style:style style:name="P46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55eb3" officeooo:paragraph-rsid="002e96a1" style:font-size-asian="11pt" style:font-weight-asian="bold" style:font-size-complex="11pt" style:font-weight-complex="bold"/>
    </style:style>
    <style:style style:name="P47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4c390" officeooo:paragraph-rsid="002e8026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01d7f" officeooo:paragraph-rsid="002e96a1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Calibri" fo:font-size="11pt" officeooo:rsid="0020b249" officeooo:paragraph-rsid="002e8026" style:font-size-asian="11pt" style:font-size-complex="11pt"/>
    </style:style>
    <style:style style:name="P5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Calibri" fo:font-size="11pt" officeooo:paragraph-rsid="002e8026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officeooo:rsid="0020b249" officeooo:paragraph-rsid="002e8026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officeooo:rsid="00155eb3" officeooo:paragraph-rsid="002e8026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weight="normal" officeooo:rsid="002fff53" officeooo:paragraph-rsid="002e8026" style:font-name-asian="Calibri1" style:font-size-asian="11pt" style:font-weight-asian="normal" style:font-name-complex="Calibri1" style:font-size-complex="11pt" style:font-weight-complex="normal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color="#000000" style:font-name="Calibri" fo:font-size="11pt" officeooo:rsid="00155eb3" officeooo:paragraph-rsid="002e8026" style:font-size-asian="11pt" style:font-size-complex="11pt"/>
    </style:style>
    <style:style style:name="P55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color="#000000" style:font-name="Calibri" fo:font-size="11pt" officeooo:rsid="00155eb3" officeooo:paragraph-rsid="0032f03d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155eb3" style:font-weight-asian="bold" style:font-weight-complex="bold"/>
    </style:style>
    <style:style style:name="T4" style:family="text">
      <style:text-properties fo:color="#000000" fo:font-weight="bold" officeooo:rsid="002187b1" style:font-weight-asian="bold" style:font-weight-complex="bold"/>
    </style:style>
    <style:style style:name="T5" style:family="text">
      <style:text-properties fo:color="#000000" fo:font-weight="bold" officeooo:rsid="002292ee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4c390" style:font-weight-asian="normal" style:font-weight-complex="normal"/>
    </style:style>
    <style:style style:name="T8" style:family="text">
      <style:text-properties fo:color="#000000" fo:font-weight="normal" officeooo:rsid="002292ee" style:font-weight-asian="normal" style:font-weight-complex="normal"/>
    </style:style>
    <style:style style:name="T9" style:family="text">
      <style:text-properties fo:color="#000000" fo:font-weight="normal" officeooo:rsid="0027182c" style:font-weight-asian="normal" style:font-weight-complex="normal"/>
    </style:style>
    <style:style style:name="T10" style:family="text">
      <style:text-properties fo:color="#000000" fo:font-weight="normal" officeooo:rsid="002fff53" style:font-weight-asian="normal" style:font-weight-complex="normal"/>
    </style:style>
    <style:style style:name="T11" style:family="text">
      <style:text-properties fo:color="#000000" fo:font-weight="normal" officeooo:rsid="002e8026" style:font-weight-asian="normal" style:font-weight-complex="normal"/>
    </style:style>
    <style:style style:name="T12" style:family="text">
      <style:text-properties fo:color="#000000" officeooo:rsid="0025e409"/>
    </style:style>
    <style:style style:name="T13" style:family="text">
      <style:text-properties fo:color="#000000" officeooo:rsid="001e6238"/>
    </style:style>
    <style:style style:name="T14" style:family="text">
      <style:text-properties fo:color="#000000" officeooo:rsid="001f3e1e"/>
    </style:style>
    <style:style style:name="T15" style:family="text">
      <style:text-properties fo:color="#000000" officeooo:rsid="0022bb73"/>
    </style:style>
    <style:style style:name="T16" style:family="text">
      <style:text-properties fo:color="#000000" fo:font-size="11pt" officeooo:rsid="00155eb3" style:font-size-asian="11pt" style:font-size-complex="11pt"/>
    </style:style>
    <style:style style:name="T17" style:family="text">
      <style:text-properties fo:color="#000000" fo:font-size="11pt" officeooo:rsid="0027f016" style:font-size-asian="11pt" style:font-size-complex="11pt"/>
    </style:style>
    <style:style style:name="T18" style:family="text">
      <style:text-properties fo:color="#000000" fo:font-size="11pt" officeooo:rsid="0032f03d" style:font-size-asian="11pt" style:font-size-complex="11pt"/>
    </style:style>
    <style:style style:name="T19" style:family="text">
      <style:text-properties fo:color="#000000" officeooo:rsid="002ff0a8"/>
    </style:style>
    <style:style style:name="T20" style:family="text">
      <style:text-properties officeooo:rsid="0010361f"/>
    </style:style>
    <style:style style:name="T21" style:family="text">
      <style:text-properties officeooo:rsid="0014c390"/>
    </style:style>
    <style:style style:name="T22" style:family="text">
      <style:text-properties officeooo:rsid="00155eb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55eb3" style:font-weight-asian="bold" style:font-weight-complex="bold"/>
    </style:style>
    <style:style style:name="T25" style:family="text">
      <style:text-properties fo:font-weight="bold" officeooo:rsid="001e6238" style:font-weight-asian="bold" style:font-weight-complex="bold"/>
    </style:style>
    <style:style style:name="T26" style:family="text">
      <style:text-properties fo:font-weight="bold" officeooo:rsid="0032f03d" style:font-weight-asian="bold" style:font-weight-complex="bold"/>
    </style:style>
    <style:style style:name="T27" style:family="text">
      <style:text-properties officeooo:rsid="00238f0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292ee" style:font-weight-asian="normal" style:font-weight-complex="normal"/>
    </style:style>
    <style:style style:name="T30" style:family="text">
      <style:text-properties fo:font-weight="normal" officeooo:rsid="00155eb3" style:font-weight-asian="normal" style:font-weight-complex="normal"/>
    </style:style>
    <style:style style:name="T31" style:family="text">
      <style:text-properties fo:font-weight="normal" officeooo:rsid="0025e409" style:font-weight-asian="normal" style:font-weight-complex="normal"/>
    </style:style>
    <style:style style:name="T32" style:family="text">
      <style:text-properties fo:font-weight="normal" officeooo:rsid="0029f1f7" style:font-weight-asian="normal" style:font-weight-complex="normal"/>
    </style:style>
    <style:style style:name="T33" style:family="text">
      <style:text-properties fo:font-weight="normal" officeooo:rsid="002e8026" style:font-weight-asian="normal" style:font-weight-complex="normal"/>
    </style:style>
    <style:style style:name="T34" style:family="text">
      <style:text-properties fo:font-weight="normal" officeooo:rsid="002fff53" style:font-weight-asian="normal" style:font-weight-complex="normal"/>
    </style:style>
    <style:style style:name="T35" style:family="text">
      <style:text-properties fo:font-weight="normal" officeooo:rsid="002e96a1" style:font-weight-asian="normal" style:font-weight-complex="normal"/>
    </style:style>
    <style:style style:name="T36" style:family="text">
      <style:text-properties fo:font-weight="normal" officeooo:rsid="0032f03d" style:font-weight-asian="normal" style:font-weight-complex="normal"/>
    </style:style>
    <style:style style:name="T37" style:family="text">
      <style:text-properties fo:font-weight="normal" officeooo:rsid="0036e512" style:font-weight-asian="normal" style:font-weight-complex="normal"/>
    </style:style>
    <style:style style:name="T38" style:family="text">
      <style:text-properties officeooo:rsid="002292ee"/>
    </style:style>
    <style:style style:name="T39" style:family="text">
      <style:text-properties officeooo:rsid="0025e409"/>
    </style:style>
    <style:style style:name="T40" style:family="text">
      <style:text-properties officeooo:rsid="0022bb73"/>
    </style:style>
    <style:style style:name="T41" style:family="text">
      <style:text-properties officeooo:rsid="0027f016"/>
    </style:style>
    <style:style style:name="T42" style:family="text">
      <style:text-properties officeooo:rsid="002a9c00"/>
    </style:style>
    <style:style style:name="T43" style:family="text">
      <style:text-properties officeooo:rsid="002e8026"/>
    </style:style>
    <style:style style:name="T44" style:family="text">
      <style:text-properties officeooo:rsid="0020b249"/>
    </style:style>
    <style:style style:name="T45" style:family="text">
      <style:text-properties style:font-name="Calibri1" fo:font-weight="normal" officeooo:rsid="002fff53" style:font-name-asian="Calibri1" style:font-weight-asian="normal" style:font-name-complex="Calibri1" style:font-weight-complex="normal"/>
    </style:style>
    <style:style style:name="T46" style:family="text">
      <style:text-properties style:font-name="Calibri1" fo:font-weight="normal" officeooo:rsid="0032f03d" style:font-name-asian="Calibri1" style:font-weight-asian="normal" style:font-name-complex="Calibri1" style:font-weight-complex="normal"/>
    </style:style>
    <style:style style:name="T47" style:family="text">
      <style:text-properties officeooo:rsid="002c9156"/>
    </style:style>
    <style:style style:name="T48" style:family="text">
      <style:text-properties officeooo:rsid="002fff53"/>
    </style:style>
    <style:style style:name="T49" style:family="text">
      <style:text-properties officeooo:rsid="002e96a1"/>
    </style:style>
    <style:style style:name="T50" style:family="text">
      <style:text-properties officeooo:rsid="0032f03d"/>
    </style:style>
    <style:style style:name="T51" style:family="text">
      <style:text-properties officeooo:rsid="0035733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sentation PROJET <text:span text:style-name="T23">THEME </text:span><text:span text:style-name="T25">2-</text:span><text:span text:style-name="T23">1 </text:span><text:span text:style-name="T25">ESSAIMAGE</text:span> <text:span text:style-name="T21">(maximum 10 pages)</text:span></text:p>
      <text:p text:style-name="P1"/>
      <text:p text:style-name="P1">Le projet doit être présenté dans son ensemble et pas seulement la partie faisant l’objet de la demande de subvention. <text:span text:style-name="T43">Merci de bien vouloir compléter chacune des rubriques.</text:span></text:p>
      <text:p text:style-name="P2"/>
      <text:p text:style-name="P43"><text:span text:style-name="T24">1- </text:span><text:span text:style-name="T23">Intitulé du projet</text:span></text:p>
      <text:p text:style-name="P5"/>
      <text:p text:style-name="P5"/>
      <text:p text:style-name="P5"/>
      <text:p text:style-name="P44"><text:span text:style-name="T22">2- Présentation synthétique du projet (c</text:span>ontexte d<text:span text:style-name="T20">u projet, pilotage, objectifs, cibles, actions) </text:span></text:p>
      <text:p text:style-name="P10">1<text:span text:style-name="T42">0</text:span> lignes max – <text:span text:style-name="T26">ce résumé sera repris dans le dossier de presse du MAA pour les projets lauréats</text:span><text:span text:style-name="T50">.</text:span></text:p>
      <text:p text:style-name="P14">Contexte : </text:p>
      <text:p text:style-name="P15">pilotage : présentation succincte du porteur et de ses partenaires</text:p>
      <text:p text:style-name="P15">objectifs : si possible chiffrés</text:p>
      <text:p text:style-name="P15">cibles : quel territoire, quel public</text:p>
      <text:p text:style-name="P15">actions et livrables prévus :</text:p>
      <text:p text:style-name="P10"/>
      <text:p text:style-name="P10"/>
      <text:p text:style-name="P45">3- Thématique(s) <text:span text:style-name="T44">– cocher une case</text:span></text:p>
      <text:p text:style-name="P27">Le projet présenté peut proposer une approche globale du système alimentaire (incluant plusieurs thématiques prioritaires du PNA) ou développer en priorité une ou plusieurs thématiques du PNA.</text:p>
      <text:p text:style-name="P28">Le cahier des charges de l’AAP précise que le projet doit s’inscrire dans au moins l’une des thématiques <text:span text:style-name="T51">s</text:span>uivante<text:span text:style-name="T51">s</text:span>. Préciser sur quelle thématique candidate le projet : </text:p>
      <text:p text:style-name="P53"/>
      <text:p text:style-name="P51"><text:span text:style-name="T45">□<text:tab/></text:span><text:span text:style-name="T30">Justice sociale</text:span></text:p>
      <text:list xml:id="list7248023670004806640" text:style-name="L1">
        <text:list-header>
          <text:p text:style-name="P54"><text:span text:style-name="T45">□<text:tab/></text:span><text:span text:style-name="T47">Éducation</text:span> alimentaire </text:p>
          <text:p text:style-name="P54"><text:span text:style-name="T45">□<text:tab/></text:span><text:span text:style-name="T41">Accompagnement pour l’atteinte des objectifs de </text:span>la loi EGAlim <text:span text:style-name="T41">pour la restauration collective</text:span></text:p>
          <text:p text:style-name="P55"><text:span text:style-name="T45">□<text:tab/></text:span><text:span text:style-name="T46">Accompagnement du déploiement du dispositif PAT</text:span></text:p>
        </text:list-header>
      </text:list>
      <text:p text:style-name="P52"/>
      <text:p text:style-name="P13"><text:span text:style-name="T46">Préciser le cas échéant les autres </text:span><text:span text:style-name="T36">thématiques</text:span><text:span text:style-name="T30"> </text:span><text:span text:style-name="T36">abordées</text:span><text:span text:style-name="T30"> </text:span><text:span text:style-name="T36">(</text:span><text:span text:style-name="T22">Environnement, dont lutte contre le gaspillage alimentaire, patrimoine alimentaire, relocalisation de l’alimentation, santé…) :</text:span></text:p>
      <text:p text:style-name="P13"/>
      <text:p text:style-name="P13"/>
      <text:p text:style-name="P12"><text:tab/></text:p>
      <text:p text:style-name="P4"/>
      <text:p text:style-name="P49"><text:span text:style-name="T2">4- </text:span><text:span text:style-name="T3">C</text:span><text:span text:style-name="T2">ontexte du Projet </text:span><text:span text:style-name="T10">(maximum 1,5 page)</text:span></text:p>
      <text:p text:style-name="P30">4-1 : <text:span text:style-name="T38">P</text:span>résentation du porteur du projet et des acteurs <text:span text:style-name="T43">impliqués</text:span></text:p>
      <text:p text:style-name="P30">4-2 : Historique de la situation /<text:span text:style-name="T7">Contribution à une dynamique de territoire et/ou à une démarche </text:span><text:span text:style-name="T9">collective</text:span></text:p>
      <text:p text:style-name="P22">4-3 : <text:span text:style-name="T39">Actions déjà mises en œuvre sur la thématique</text:span></text:p>
      <text:p text:style-name="P18"/>
      <text:p text:style-name="P50"><text:span text:style-name="T4">5</text:span><text:span text:style-name="T3">- </text:span><text:span text:style-name="T5">Descriptif détaillé du projet </text:span><text:span text:style-name="T10">(maximum </text:span><text:span text:style-name="T11">6</text:span><text:span text:style-name="T10"> page</text:span><text:span text:style-name="T11">s</text:span><text:span text:style-name="T10">)</text:span></text:p>
      <text:p text:style-name="P19"/>
      <text:p text:style-name="P30"><text:span text:style-name="T8">5-1 : O</text:span><text:span text:style-name="T6">bjectifs du projet</text:span><text:span text:style-name="T1"> <text:s/></text:span></text:p>
      <text:p text:style-name="P24">5-2 : Actions prévues</text:p>
      <text:p text:style-name="P31"><text:span text:style-name="T12">5-3 :</text:span><text:span text:style-name="T13"> Présentation du dispositif/démarche qui sera essaimé : portage, budget/financement, durée, résultats (il est impératif de présenter des éléments d’évaluation qualitative et quantitative </text:span><text:span text:style-name="T14">en précisant s</text:span><text:span text:style-name="T19">'i</text:span><text:span text:style-name="T14">l s’agit d’une évaluation par un tiers</text:span><text:span text:style-name="T13">). </text:span><text:span text:style-name="T15">Un rapport d’évaluation peut être transmis séparément.</text:span></text:p>
      <text:p text:style-name="P23"><text:span text:style-name="T27">5-4 </text:span>Périmètre géographique et cibles – <text:span text:style-name="T40">Préciser le changement d’échelle de l’essaimage : Quel nouveau territoire ? Quel nouveau public ?</text:span></text:p>
      <text:p text:style-name="P25">5-5 : Gouvernance (préciser notamment les acteurs impliqués, le rôle de chacun, la formalisation des engagements des partenaires)</text:p>
      <text:p text:style-name="P9"><text:span text:style-name="T29">5-</text:span><text:span text:style-name="T31">6 :</text:span><text:span text:style-name="T29"> </text:span><text:span text:style-name="T28">Moyens humains et matériels mis en œuvre</text:span></text:p>
      <text:p text:style-name="P11"><text:soft-page-break/><text:span text:style-name="T28">5-</text:span><text:span text:style-name="T31">7 : </text:span><text:span text:style-name="T33">Liste des p</text:span><text:span text:style-name="T28">artenaires impliqués et leurs contributions </text:span><text:span text:style-name="T33">(remplir le tableau ci-dessous)</text:span>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36">Nom du partenaire</text:p>
          </table:table-cell>
          <table:table-cell table:style-name="Tableau4.A1" table:number-rows-spanned="2" office:value-type="string">
            <text:p text:style-name="P38">Statut juridique</text:p>
          </table:table-cell>
          <table:table-cell table:style-name="Tableau4.C1" table:number-columns-spanned="2" office:value-type="string">
            <text:p text:style-name="P38">Contributions (politique, technique, financière, etc.)</text:p>
          </table:table-cell>
          <table:covered-table-cell/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35">Acquises (préciser)</text:p>
          </table:table-cell>
          <table:table-cell table:style-name="Tableau4.D2" office:value-type="string">
            <text:p text:style-name="P35">En cours (préciser)</text:p>
          </table:table-cell>
        </table:table-row>
        <table:table-row table:style-name="Tableau4.1">
          <table:table-cell table:style-name="Tableau4.A3" office:value-type="string">
            <text:p text:style-name="P33"/>
          </table:table-cell>
          <table:table-cell table:style-name="Tableau4.A3" office:value-type="string">
            <text:p text:style-name="P33"/>
          </table:table-cell>
          <table:table-cell table:style-name="Tableau4.A3" office:value-type="string">
            <text:p text:style-name="P33"/>
          </table:table-cell>
          <table:table-cell table:style-name="Tableau4.D3" office:value-type="string">
            <text:p text:style-name="P33"/>
          </table:table-cell>
        </table:table-row>
        <table:table-row table:style-name="Tableau4.1">
          <table:table-cell table:style-name="Tableau4.A3" office:value-type="string">
            <text:p text:style-name="P33"/>
          </table:table-cell>
          <table:table-cell table:style-name="Tableau4.A3" office:value-type="string">
            <text:p text:style-name="P33"/>
          </table:table-cell>
          <table:table-cell table:style-name="Tableau4.A3" office:value-type="string">
            <text:p text:style-name="P33"/>
          </table:table-cell>
          <table:table-cell table:style-name="Tableau4.D3" office:value-type="string">
            <text:p text:style-name="P33"/>
          </table:table-cell>
        </table:table-row>
        <table:table-row table:style-name="Tableau4.1">
          <table:table-cell table:style-name="Tableau4.A3" office:value-type="string">
            <text:p text:style-name="P33"/>
          </table:table-cell>
          <table:table-cell table:style-name="Tableau4.A3" office:value-type="string">
            <text:p text:style-name="P33"/>
          </table:table-cell>
          <table:table-cell table:style-name="Tableau4.A3" office:value-type="string">
            <text:p text:style-name="P33"/>
          </table:table-cell>
          <table:table-cell table:style-name="Tableau4.D3" office:value-type="string">
            <text:p text:style-name="P33"/>
          </table:table-cell>
        </table:table-row>
        <table:table-row table:style-name="Tableau4.1">
          <table:table-cell table:style-name="Tableau4.A3" office:value-type="string">
            <text:p text:style-name="P33"/>
          </table:table-cell>
          <table:table-cell table:style-name="Tableau4.A3" office:value-type="string">
            <text:p text:style-name="P33"/>
          </table:table-cell>
          <table:table-cell table:style-name="Tableau4.A3" office:value-type="string">
            <text:p text:style-name="P33"/>
          </table:table-cell>
          <table:table-cell table:style-name="Tableau4.D3" office:value-type="string">
            <text:p text:style-name="P33"/>
          </table:table-cell>
        </table:table-row>
      </table:table>
      <text:p text:style-name="P6"/>
      <text:p text:style-name="P7"/>
      <text:p text:style-name="P21"><text:span text:style-name="T30">5-8 : </text:span><text:span text:style-name="T28">Calendrier </text:span><text:span text:style-name="T33">synthétique</text:span><text:span text:style-name="T28"> du projet</text:span> <text:span text:style-name="T33">(remplir le tableau ci-dessous) :</text:span>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6">Dates</text:p>
          </table:table-cell>
          <table:table-cell table:style-name="Tableau3.B1" office:value-type="string">
            <text:p text:style-name="P34">Etapes-clef</text:p>
          </table:table-cell>
        </table:table-row>
        <table:table-row table:style-name="Tableau3.1">
          <table:table-cell table:style-name="Tableau3.A2" office:value-type="string">
            <text:p text:style-name="P35"/>
          </table:table-cell>
          <table:table-cell table:style-name="Tableau3.B2" office:value-type="string">
            <text:p text:style-name="P35"/>
          </table:table-cell>
        </table:table-row>
        <table:table-row table:style-name="Tableau3.1">
          <table:table-cell table:style-name="Tableau3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3.B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8"/>
      <text:p text:style-name="P47"><text:span text:style-name="T38">6 - </text:span>Livrables <text:span text:style-name="T48">= indiquer la forme, la cible, la couverture géographique </text:span><text:span text:style-name="T34">(maximum 1/2 page)</text:span></text:p>
      <text:p text:style-name="P10">Rapport intermédiaire et final / outils produits...</text:p>
      <text:p text:style-name="P16"/>
      <text:p text:style-name="P29"/>
      <text:p text:style-name="P48"><text:span text:style-name="T38">7 - Modalités de suivi et d’évaluation</text:span> du projet <text:span text:style-name="T34">(maximum 1/2 page)</text:span></text:p>
      <text:p text:style-name="P17"><text:span text:style-name="T35">P</text:span><text:span text:style-name="T28">ropose</text:span><text:span text:style-name="T32">r</text:span><text:span text:style-name="T28"> des indicateurs </text:span><text:span text:style-name="T37">qualitatifs et quantitatifs</text:span><text:span text:style-name="T28"> de suivi et d’évaluation d</text:span><text:span text:style-name="T35">u</text:span><text:span text:style-name="T28"> projet. </text:span><text:span text:style-name="T35">D</text:span><text:span text:style-name="T28">es indicateurs quantitatifs précis </text:span><text:span text:style-name="T35">doivent être prévus.</text:span></text:p>
      <text:p text:style-name="P17"/>
      <text:p text:style-name="P46"><text:span text:style-name="T38">8</text:span>- Actions de valorisation du projet <text:span text:style-name="T34">(maximum 1/2 page)</text:span></text:p>
      <text:p text:style-name="P19"/>
      <text:p text:style-name="P46"><text:span text:style-name="T38">9- Rappel des c</text:span>ritères d’éligibilité <text:span text:style-name="T34">(maximum 1/2 page)</text:span></text:p>
      <text:p text:style-name="P26">Compléter les éléments du projet répondant à chaque critère <text:span text:style-name="T49">dans le tableau ci-dessous :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7">critères</text:p>
          </table:table-cell>
          <table:table-cell table:style-name="Tableau1.A1" office:value-type="string">
            <text:p text:style-name="P37">Requis</text:p>
          </table:table-cell>
          <table:table-cell table:style-name="Tableau1.C1" office:value-type="string">
            <text:p text:style-name="P37">Éléments du projet</text:p>
          </table:table-cell>
        </table:table-row>
        <table:table-row>
          <table:table-cell table:style-name="Tableau1.A2" office:value-type="string">
            <text:p text:style-name="P42">Thème PNA</text:p>
          </table:table-cell>
          <table:table-cell table:style-name="Tableau1.B2" office:value-type="string">
            <text:p text:style-name="P40">Le <text:span text:style-name="T27">projet doit répondre à une ou plusieurs thématiques du PNA relatives à la justice sociale, l’éducation alimentaire, l’a</text:span><text:span text:style-name="T17">tteinte des objectifs de </text:span><text:span text:style-name="T16">la loi EGAlim </text:span><text:span text:style-name="T17">pour la restauration collective </text:span><text:span text:style-name="T18">ou l’accompagnement du dispositif de PAT.</text:span><text:span text:style-name="T27"> </text:span></text:p>
          </table:table-cell>
          <table:table-cell table:style-name="Tableau1.C2" office:value-type="string">
            <text:p text:style-name="P39"/>
          </table:table-cell>
        </table:table-row>
        <table:table-row>
          <table:table-cell table:style-name="Tableau1.A3" office:value-type="string">
            <text:p text:style-name="P42">Identification et évaluation du projet essaimé</text:p>
          </table:table-cell>
          <table:table-cell table:style-name="Tableau1.B3" office:value-type="string">
            <text:p text:style-name="P41">Le projet d<text:span text:style-name="T27">oit identifier le dispositif faisant l’objet de l’essaimage et présenter une évaluation préalable de ce dispositif.</text:span></text:p>
          </table:table-cell>
          <table:table-cell table:style-name="Tableau1.C3" office:value-type="string">
            <text:p text:style-name="P4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Calibri1" svg:font-family="Calibri" style:font-family-generic="swiss"/>
    <style:font-face style:name="Liberation Sans" svg:font-family="'Liberation Sans'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5:37:25.709000000</meta:creation-date>
    <dc:date>2020-11-26T09:10:45.004000000</dc:date>
    <meta:editing-duration>PT14H28M5S</meta:editing-duration>
    <meta:editing-cycles>30</meta:editing-cycles>
    <meta:generator>LibreOffice/4.4.5.2$Windows_x86 LibreOffice_project/a22f674fd25a3b6f45bdebf25400ed2adff0ff99</meta:generator>
    <meta:printed-by>FA </meta:printed-by>
    <meta:print-date>2019-09-20T14:41:41.558000000</meta:print-date>
    <dc:creator>FA </dc:creator>
    <meta:document-statistic meta:table-count="3" meta:image-count="0" meta:object-count="0" meta:page-count="2" meta:paragraph-count="53" meta:word-count="549" meta:character-count="3668" meta:non-whitespace-character-count="3163"/>
  </office:meta>
</office:document-meta>
</file>